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style>
    <style:style style:name="P3" style:parent-style-name="Standard" style:list-style-name="LFO1" style:family="paragraph"/>
    <style:style style:name="P4" style:parent-style-name="Standard" style:list-style-name="LFO1" style:family="paragraph"/>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Standardnípísmoodstavce"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office:automatic-styles>
  <office:body>
    <office:text text:use-soft-page-breaks="true">
      <text:p text:style-name="P1">Bezhotovostní platby inkasem</text:p>
      <text:p text:style-name="Standard">Vážení rodiče, zaměstnanci a ostatní strávníci školní jídelny při ZŠ Radiměř,</text:p>
      <text:p text:style-name="Standard">naše zařízení upřednostňuje hrazení stravného prostřednictvím bezhotovostního platebního styku za stravné prostřednictvím inkasa z Vašeho účtu u kterékoli banky.</text:p>
      <text:p text:style-name="Standard"/>
      <text:p text:style-name="P2">Co je třeba pro to udělat?</text:p>
      <text:p text:style-name="Standard">Zadat povolení k inkasu ze svého účtu na účet naší organizace:</text:p>
      <text:list text:style-name="LFO1" text:continue-numbering="true">
        <text:list-item>
          <text:p text:style-name="P3">název: Základní škola, Radiměř, okres Svitavy</text:p>
        </text:list-item>
        <text:list-item>
          <text:p text:style-name="P4">číslo účtu příjemce platby: 107-9350320267/0100</text:p>
        </text:list-item>
      </text:list>
      <text:p text:style-name="P5">Limit jednotlivé platby inkasa: žák - 900,- Kč, zaměstnanec -<text:s/>800,- Kč, ostatní strávníci -</text:p>
      <text:p text:style-name="P6">2 100,- Kč.</text:p>
      <text:p text:style-name="Standard"/>
      <text:p text:style-name="P7">Stanovení horního limitu povolení inkasa:</text:p>
      <text:p text:style-name="Standard">a) <text:s/>rodič se rozhodne pro možnost součtování plateb více strávníků (tj. rodiče a dítě, popř. děti, nebo součet plateb u sourozenců) a následnému stáhnutí inkasa jednou částkou ze stejného čísla účtu, hranice horního limitu povolení inkasa musí být součtem záloh všech strávníků (např. rodiče mají 2 děti v ZŠ, limit – na každé dítě činí 900,- Kč, mohou tak využít součtování plateb a konečný horní limit inkasa bude součtem těchto plateb, tj. 1 800,- Kč). Dodá jedno potvrzení k povolení inkasa za všechny strávníky dohromady, škola přidělí jeden kód.</text:p>
      <text:p text:style-name="Standard">b) <text:s/>pokud se rodič rozhodne, že chce, aby byly platby provedeny jednotlivě za každé dítě, pak horní hranice limitu inkasa na každé dítě bude zvlášť ve výši jedné platby, tj. 2x povolení k inkasu s hranicí Kč 900,-. Dodá tedy potvrzení o povolení inkasa za každého strávníka zvlášť, škola přidělí každému jeden kód.</text:p>
      <text:p text:style-name="Standard"/>
      <text:p text:style-name="Standard"><text:span text:style-name="T8">Povolení inkasa:</text:span><text:s/>inkaso lze povolit v internetovém bankovnictví, nebo Vám s nastavením pomohou na pobočce Vaší banky.</text:p>
      <text:p text:style-name="Standard"/>
      <text:p text:style-name="Standard">Dále:</text:p>
      <text:p text:style-name="Standard">Platby budou inkasovány měsíčně 18. den v měsíci, připadne-li tento den na sobotu či neděli, inkasní den se přesouvá na pondělí.</text:p>
      <text:p text:style-name="Standard">Pak už jen hlídat, aby na Vašem účtu v bance byl vždy dostatek<text:s/>finančních<text:s/>prostředků.</text:p>
      <text:p text:style-name="Standard">Další informace Vám poskytne vedoucí školní jídelny pí. Burešová Marie č. tel. 702 086 657, nebo ředitelka školy Mgr. Satrapová Radka č. tel. 731 612 039, 461 594 139.</text:p>
      <text:p text:style-name="Standard"/>
      <text:p text:style-name="Standard">---------------------------Zde odstřihněte a po vyplnění vraťte-------------------------------------------------</text:p>
      <text:p text:style-name="Standard"/>
      <text:p text:style-name="P9">Potvrzení k povolení inkasa pro školní jídelnu Základní školy, Radiměř, okres Svitavy, Radiměř 211</text:p>
      <text:p text:style-name="P10"/>
      <text:p text:style-name="Standard">Příjmení a jméno strávníka (v případě sloučení stravného jména všech strávníků):</text:p>
      <text:p text:style-name="Standard"/>
      <text:p text:style-name="Standard">….......................................................................................................................................</text:p>
      <text:p text:style-name="Standard"/>
      <text:p text:style-name="Standard">Číslo účtu/kód banky (z něhož bude platba prováděna): <text:s/>................................................</text:p>
      <text:p text:style-name="Standard">Majitel účtu: ….............................................................</text:p>
      <text:p text:style-name="Standard"/>
      <text:p text:style-name="Standard">Inkaso se povoleno ve prospěch účtu – účet ZŠ Radiměř: 107-9350320267/0100</text:p>
      <text:p text:style-name="Standard"/>
      <text:p text:style-name="Standard">Počáteční datu účinnosti povolení inkasa: …........................................</text:p>
      <text:p text:style-name="Standard"/>
      <text:p text:style-name="Standard">Podpis zákonného zástupce dítěte/strávníka: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teřina Helešicová</dc:creator>
    <meta:creation-date>2020-04-15T10:23:00Z</meta:creation-date>
    <dc:date>2024-08-21T09:08:00Z</dc:date>
    <meta:print-date>2023-03-29T08:09:00Z</meta:print-date>
    <meta:template xlink:href="Normal" xlink:type="simple"/>
    <meta:editing-cycles>9</meta:editing-cycles>
    <meta:editing-duration>PT10380S</meta:editing-duration>
    <meta:document-statistic meta:page-count="1" meta:paragraph-count="5" meta:word-count="411" meta:character-count="2832" meta:row-count="20" meta:non-whitespace-character-count="2426"/>
  </office:meta>
</office:document-meta>
</file>